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WOZ-ambtenaar en invorderingsambtenaar gemeente Stap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;</text:p>
            <text:p text:style-name="al"/>
            <text:p text:style-name="al">gelet op de artikelen 160, eerste lid, en artikel 231, tweede lid, onderdeel b en c, van de Gemeentewet en artikel 1, tweede lid, van de Wet waardering onroerende zaken (Wet WOZ);</text:p>
          </text:section>
          <text:section text:name="afkondiging_id1-3-2-1-2" text:style-name="afkondiging">
            <text:p text:style-name="afkondiging_top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sambtenaar en invorderingsambtenaar</text:p>
            <text:p text:style-name="al">Voor de uitoefening van verplichtingen genoemd in artikel 231, tweede lid, onderdeel b en c, van de Gemeentewet wordt J.J. Bloemert-Slager (J. Bloemert),</text:p>
            <text:list text:style-name="id1-3-2-2-1-3">
              <text:list-item text:style-override="id1-3-2-2-1-3-1">
                <text:number>-</text:number>
                <text:p text:style-name="al">aangewezen als ambtenaar belast met de heffing van gemeentelijke belastingen.</text:p>
              </text:list-item>
              <text:list-item text:style-override="id1-3-2-2-1-3-2">
                <text:number>-</text:number>
                <text:p text:style-name="al">aangewezen als ambtenaar belast met de invordering van gemeentelijke belastingen.</text:p>
              </text:list-item>
            </text:list>
            <text:p text:style-name="al">Als plaatsvervangend heffings- en invorderingsambtenaar wordt aangewezen de heer J. Herm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OZ-ambtenaar</text:p>
            <text:p text:style-name="al">Voor de uitoefening van verplichtingen genoemd in artikel 1, tweede lid van de Wet WOZ en artikel 231, tweede lid, onderdeel b van de Gemeentewet wordt J.T. Mol,</text:p>
            <text:list text:style-name="id1-3-2-2-2-3">
              <text:list-item text:style-override="id1-3-2-2-2-3-1">
                <text:number>-</text:number>
                <text:p text:style-name="al">aangewezen als ambtenaar belast met de uitvoering van de wet Waardering Onroerende Zaken.</text:p>
              </text:list-item>
            </text:list>
            <text:p text:style-name="al">Als plaatsvervangend WOZ-ambtenaar wordt aangewezen de heer J. Herm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oude regelingen</text:p>
            <text:list text:style-name="id1-3-2-2-3-2">
              <text:list-item text:style-override="id1-3-2-2-3-2">
                <text:number>1.</text:number>
                <text:p text:style-name="al">De tot nu toe geldende aanwijzingsbesluiten voor heffings- en invorderingsambtenaar worden ingetrokken met ingang van 1 juli 2020, echter met dien verstande dat die aanwijzingen van kracht blijven voor de gemeentelijke belastingen die betrekking hebben op de periode voor 1 juli 2020.</text:p>
              </text:list-item>
              <text:list-item text:style-override="id1-3-2-2-3-3">
                <text:number>2.</text:number>
                <text:p text:style-name="al">De op grond van dit besluit aangewezen ambtenaren, bedoeld in artikel 1 en 2 van dit besluit treden in de plaats van de ambtenaar die als zodanig, vóór de inwerkingtreding van dit besluit, bevoegd wa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ëindiging</text:p>
            <text:p text:style-name="al">De aanwijzing van de in artikel 1 of 2 genoemde personen eindigt van rechtswege met ingang van de datum waarop de uitoefening van de functie van heffingsambtenaar of WOZ-ambtenaar geen deel meer uitmaakt van de werkzaamheden van deze persoo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1 juli 202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Aanwijzingsbesluit heffingsambtenaar, WOZ-ambtenaar en invorderingsambtenaar gemeente Staphor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23 juni 2020.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63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20-01-01</meta:user-defined>
    <meta:user-defined meta:name="DC.source">artikel 231, tweede lid, van de Gemeentewet]|[1.0:c:BWBR0005416&amp;artikel=231&amp;lid=2&amp;g=2020-01-01</meta:user-defined>
    <meta:user-defined meta:name="DC.source">artikel 1, tweede lid, van de Wet waardering onroerende zaken]|[1.0:c:BWBR0007119&amp;artikel=1&amp;lid=2&amp;g=2020-01-01</meta:user-defined>
    <meta:user-defined meta:name="OVERHEIDop.referentienummer">20 - 14616</meta:user-defined>
    <meta:user-defined meta:name="DCTERMS.alternative">Aanwijzingsbesluit heffingsambtenaar, WOZ-ambtenaar en invorderingsambtenaar gemeente Staphorst</meta:user-defined>
    <dc:language>nl</dc:language>
    <meta:user-defined meta:name="OVERHEID.Gemeente/DC.spatial">Staphorst</meta:user-defined>
    <meta:user-defined meta:name="DC.title">Aanwijzingsbesluit heffingsambtenaar, WOZ-ambtenaar en invorderingsambtenaar gemeente Staphor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63</meta:user-defined>
    <meta:user-defined meta:name="OVERHEIDop.GmbID/DC.identifier">gmb-2020-166363</meta:user-defined>
    <meta:user-defined meta:name="OVERHEIDop.versieInformatie"/>
  </office:meta>
</office:document-meta>
</file>