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(beperkte) wijziging op het reeds vergunde bouwplan (het plaatsen van een nieuw dak) - Stadionweg 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AZ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adionweg 1 Alkmaar:</text:span> een (beperkte) wijziging op het reeds vergunde bouwplan (het plaatsen van een nieuw dak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35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5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5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AZ1</meta:user-defined>
    <dc:language>nl</dc:language>
    <meta:user-defined meta:name="OVERHEID.EPSG28992/DC.spatial">111215.35 514130.415</meta:user-defined>
    <meta:user-defined meta:name="DC.title">Gemeente Alkmaar - verlening omgevingsvergunning - (beperkte) wijziging op het reeds vergunde bouwplan (het plaatsen van een nieuw dak) - Stadionweg 1, Alkmaar</meta:user-defined>
    <meta:user-defined meta:name="OVERHEID.PostcodeHuisnummer/OVERHEIDop.postcodeHuisnummer">1812AZ 3</meta:user-defined>
    <meta:user-defined meta:name="OVERHEIDop.straatnaam">Stadionweg</meta:user-defined>
    <meta:user-defined meta:name="OVERHEIDop.woonplaats">Alkma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359</meta:user-defined>
    <meta:user-defined meta:name="OVERHEIDop.GmbID/DC.identifier">gmb-2020-166359</meta:user-defined>
    <meta:user-defined meta:name="OVERHEIDop.versieInformatie"/>
  </office:meta>
</office:document-meta>
</file>