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38 in Hengelo (Gld), het slopen van 2 zoutopslagloodsen en een opslagruimte</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Bronckhorst een melding ontvangen voor het slopen van 2 zoutopslagloodsen en een opslagruimte aan de Zelhemseweg 38 in Hengelo (Gld). De melding is geregistreerd onder kenmerk 187648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35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5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5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06 450642</meta:user-defined>
    <meta:user-defined meta:name="DC.title">sloopmelding: Zelhemseweg 38 in Hengelo (Gld), het slopen van 2 zoutopslagloodsen en een opslagruimte</meta:user-defined>
    <meta:user-defined meta:name="OVERHEID.PostcodeHuisnummer/OVERHEIDop.postcodeHuisnummer">7255PT 38</meta:user-defined>
    <meta:user-defined meta:name="OVERHEIDop.straatnaam">Zelhemseweg</meta:user-defined>
    <meta:user-defined meta:name="OVERHEIDop.woonplaats">Hengelo (Gld)</meta:user-defined>
    <meta:user-defined meta:name="DCTERMS.W3CDTF/DCTERMS.available">2020-07-01</meta:user-defined>
    <meta:user-defined meta:name="OVERHEIDop.externeBijlage">Aanvraagformulier (publiceerbare versie)|exb-2020-34491</meta:user-defined>
    <meta:user-defined meta:name="DCTERMS.W3CDTF/OVERHEIDop.jaargang">2020</meta:user-defined>
    <meta:user-defined meta:name="OVERHEIDop.publicationIssue">166355</meta:user-defined>
    <meta:user-defined meta:name="OVERHEIDop.GmbID/DC.identifier">gmb-2020-166355</meta:user-defined>
    <meta:user-defined meta:name="OVERHEIDop.versieInformatie"/>
  </office:meta>
</office:document-meta>
</file>