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De Landweer 3A Barneveld, oprichten en in werking hebben van groothandel in voedings- en genotmid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346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4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4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355.23 463994.508</meta:user-defined>
    <meta:user-defined meta:name="DC.title">Geaccepteerde melding, De Landweer 3A Barneveld, oprichten en in werking hebben van groothandel in voedings- en genotmiddelen</meta:user-defined>
    <meta:user-defined meta:name="OVERHEID.PostcodeHuisnummer/OVERHEIDop.postcodeHuisnummer">3771LN 3</meta:user-defined>
    <meta:user-defined meta:name="OVERHEIDop.straatnaam">De Landweer</meta:user-defined>
    <meta:user-defined meta:name="OVERHEIDop.woonplaats">Barneveld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6346</meta:user-defined>
    <meta:user-defined meta:name="OVERHEIDop.GmbID/DC.identifier">gmb-2020-166346</meta:user-defined>
    <meta:user-defined meta:name="OVERHEIDop.versieInformatie"/>
  </office:meta>
</office:document-meta>
</file>