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Dreischor, Boger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Dreischor, Bogerdweg.</text:span>
          </text:p>
            <text:p text:style-name="common-al">Zaakomschrijving: het gebruiken van een metaaldetector</text:p>
            <text:p text:style-name="common-al">Zaaknummer: 287627</text:p>
            <text:p text:style-name="common-al">Beschikking datum verzonden: 2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3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627</meta:user-defined>
    <meta:user-defined meta:name="DCTERMS.abstract">het gebruiken van een metaaldetector</meta:user-defined>
    <dc:language>nl</dc:language>
    <meta:user-defined meta:name="OVERHEID.EPSG28992/DC.spatial">57450.2092119544 411984.945149905</meta:user-defined>
    <meta:user-defined meta:name="DC.title">Vergunning metaaldetector verleend, Dreischor, Bogerdweg</meta:user-defined>
    <meta:user-defined meta:name="OVERHEID.PostcodeHuisnummer/OVERHEIDop.postcodeHuisnummer">4315CC 14</meta:user-defined>
    <meta:user-defined meta:name="OVERHEIDop.straatnaam">Bogerdweg</meta:user-defined>
    <meta:user-defined meta:name="OVERHEIDop.woonplaats">Dreischor</meta:user-defined>
    <meta:user-defined meta:name="DCTERMS.W3CDTF/DCTERMS.available">2020-07-01</meta:user-defined>
    <meta:user-defined meta:name="DCTERMS.W3CDTF/OVERHEIDop.jaargang">2020</meta:user-defined>
    <meta:user-defined meta:name="OVERHEIDop.publicationIssue">166342</meta:user-defined>
    <meta:user-defined meta:name="OVERHEIDop.GmbID/DC.identifier">gmb-2020-166342</meta:user-defined>
    <meta:user-defined meta:name="OVERHEIDop.versieInformatie"/>
  </office:meta>
</office:document-meta>
</file>