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rempéstraat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mei 2020 een aanvraag omgevingsvergunning met zaaknummer <text:span text:style-name="nadrukvet">W-AOV200214 </text:span>voor het realiseren van een aanbouw t.b.v. zog en recreatieve verhuur gelegen aan de <text:span text:style-name="nadrukvet">Varempéstraat 1 in Over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3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765.86 359602.84</meta:user-defined>
    <meta:user-defined meta:name="DC.title">Verlenging beslistermijn omgevingsvergunning - Varempéstraat 1 in Overslag</meta:user-defined>
    <meta:user-defined meta:name="OVERHEID.PostcodeHuisnummer/OVERHEIDop.postcodeHuisnummer">4575NH 1</meta:user-defined>
    <meta:user-defined meta:name="OVERHEIDop.straatnaam">Varemp??straat</meta:user-defined>
    <meta:user-defined meta:name="OVERHEIDop.woonplaats">Oversla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339</meta:user-defined>
    <meta:user-defined meta:name="OVERHEIDop.GmbID/DC.identifier">gmb-2020-166339</meta:user-defined>
    <meta:user-defined meta:name="OVERHEIDop.versieInformatie"/>
  </office:meta>
</office:document-meta>
</file>