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alderes 15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ni 2020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Salderes 15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  <text:list-item text:style-override="id1-3-2-1-1-7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0-0077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0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63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alderes 156 in Best;het aanleggen van een inrit/uitweg</meta:user-defined>
    <dc:language>nl</dc:language>
    <meta:user-defined meta:name="OVERHEID.EPSG28992/DC.spatial">155109 392034</meta:user-defined>
    <meta:user-defined meta:name="DC.title">Besluit omgevingsvergunning, Salderes 156 in Best</meta:user-defined>
    <meta:user-defined meta:name="OVERHEID.PostcodeHuisnummer/OVERHEIDop.postcodeHuisnummer">5682EW 156</meta:user-defined>
    <meta:user-defined meta:name="OVERHEIDop.straatnaam">Salderes</meta:user-defined>
    <meta:user-defined meta:name="OVERHEIDop.woonplaats">Be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36</meta:user-defined>
    <meta:user-defined meta:name="OVERHEIDop.GmbID/DC.identifier">gmb-2020-166336</meta:user-defined>
    <meta:user-defined meta:name="OVERHEIDop.versieInformatie"/>
  </office:meta>
</office:document-meta>
</file>