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woningen op de begane grond - Koningsweg 16 (kadastraal sectie A, kadastraal perceelnummer 5477)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LM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ningsweg 16 (kadastraal sectie A, kadastraal perceelnummer 5477) Alkmaar:</text:span> het realiseren van woningen op de begane gron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augustus 2020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33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LM16</meta:user-defined>
    <dc:language>nl</dc:language>
    <meta:user-defined meta:name="OVERHEID.EPSG28992/DC.spatial">111788.027 516361.464</meta:user-defined>
    <meta:user-defined meta:name="DC.title">Gemeente Alkmaar - verlening omgevingsvergunning - realiseren van woningen op de begane grond - Koningsweg 16 (kadastraal sectie A, kadastraal perceelnummer 5477), Alkmaar</meta:user-defined>
    <meta:user-defined meta:name="OVERHEID.PostcodeHuisnummer/OVERHEIDop.postcodeHuisnummer">1811LM 16</meta:user-defined>
    <meta:user-defined meta:name="OVERHEIDop.straatnaam">Koningsweg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31</meta:user-defined>
    <meta:user-defined meta:name="OVERHEIDop.GmbID/DC.identifier">gmb-2020-166331</meta:user-defined>
    <meta:user-defined meta:name="OVERHEIDop.versieInformatie"/>
  </office:meta>
</office:document-meta>
</file>