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De Klip 58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AS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lip 58 Koedijk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527.437 520552.678</meta:user-defined>
    <meta:user-defined meta:name="DC.title">Gemeente Alkmaar - verlening omgevingsvergunning - plaatsen van een dakkapel - De Klip 58, Koedijk</meta:user-defined>
    <meta:user-defined meta:name="OVERHEID.PostcodeHuisnummer/OVERHEIDop.postcodeHuisnummer">1831AS 58</meta:user-defined>
    <meta:user-defined meta:name="OVERHEIDop.straatnaam">De Klip</meta:user-defined>
    <meta:user-defined meta:name="OVERHEIDop.woonplaats">Koed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24</meta:user-defined>
    <meta:user-defined meta:name="OVERHEIDop.GmbID/DC.identifier">gmb-2020-166324</meta:user-defined>
    <meta:user-defined meta:name="OVERHEIDop.versieInformatie"/>
  </office:meta>
</office:document-meta>
</file>