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akkapel op de voorgevel - Marestraat 3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BR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estraat 3 Oudorp:</text:span> het realiseren van een dakkapel op de voor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R3</meta:user-defined>
    <dc:language>nl</dc:language>
    <meta:user-defined meta:name="OVERHEID.EPSG28992/DC.spatial">113293.037 516246.76</meta:user-defined>
    <meta:user-defined meta:name="DC.title">Gemeente Alkmaar - verlening omgevingsvergunning - realiseren van een dakkapel op de voorgevel - Marestraat 3, Oudorp</meta:user-defined>
    <meta:user-defined meta:name="OVERHEID.PostcodeHuisnummer/OVERHEIDop.postcodeHuisnummer">1829BR 3</meta:user-defined>
    <meta:user-defined meta:name="OVERHEIDop.straatnaam">Marestraat</meta:user-defined>
    <meta:user-defined meta:name="OVERHEIDop.woonplaats">Ou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21</meta:user-defined>
    <meta:user-defined meta:name="OVERHEIDop.GmbID/DC.identifier">gmb-2020-166321</meta:user-defined>
    <meta:user-defined meta:name="OVERHEIDop.versieInformatie"/>
  </office:meta>
</office:document-meta>
</file>