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El Borrico, dossiernummer OV20.0230, Houtstraat 71-73, 6127 EC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El Borrico</text:p>
            <text:p text:style-name="common-al">Locatie:     Houtstraat 71-73, 6127 EC  Grevenbicht </text:p>
            <text:p text:style-name="common-al">Dossiernummer:    OV20.0230</text:p>
            <text:p text:style-name="common-al">Verzenddatum besluit:   22 jun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3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24 338525</meta:user-defined>
    <meta:user-defined meta:name="DC.title">Gemeente Sittard-Geleen – verleend Exploitatievergunning inclusief terras, El Borrico, dossiernummer OV20.0230, Houtstraat 71-73, 6127 EC  Grevenbicht</meta:user-defined>
    <meta:user-defined meta:name="OVERHEID.PostcodeHuisnummer/OVERHEIDop.postcodeHuisnummer">6127EC 71</meta:user-defined>
    <meta:user-defined meta:name="OVERHEIDop.straatnaam">Houtstraat</meta:user-defined>
    <meta:user-defined meta:name="OVERHEIDop.woonplaats">Grevenbicht</meta:user-defined>
    <meta:user-defined meta:name="DCTERMS.W3CDTF/DCTERMS.available">2020-07-01</meta:user-defined>
    <meta:user-defined meta:name="DCTERMS.W3CDTF/OVERHEIDop.jaargang">2020</meta:user-defined>
    <meta:user-defined meta:name="OVERHEIDop.publicationIssue">166315</meta:user-defined>
    <meta:user-defined meta:name="OVERHEIDop.GmbID/DC.identifier">gmb-2020-166315</meta:user-defined>
    <meta:user-defined meta:name="OVERHEIDop.versieInformatie"/>
  </office:meta>
</office:document-meta>
</file>