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5, Verloren van Themaatweg 9 Perceelnummers H1360 &amp; H1359., 6121 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trafo naast bestaande loods.</text:p>
            <text:p text:style-name="common-al">Locatie:     Dit adres betreft 2 percelen.</text:p>
            <text:p text:style-name="common-al">Perceelnummers H1360 &amp; H1359., 6121 RG Born </text:p>
            <text:p text:style-name="common-al">Dossiernummer:    Om20.0275</text:p>
            <text:p text:style-name="common-al">Verzenddatum besluit:   2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42.777 340503.812</meta:user-defined>
    <meta:user-defined meta:name="DC.title">Gemeente Sittard-Geleen – Omgevingsvergunning verleend; dossiernummer Om20.0275, Verloren van Themaatweg 9 Perceelnummers H1360 &amp; H1359., 6121 RG  Born (reguliere voorbereidingsprocedure)</meta:user-defined>
    <meta:user-defined meta:name="OVERHEIDop.straatnaam">Verloren van Themaatweg</meta:user-defined>
    <meta:user-defined meta:name="OVERHEIDop.woonplaats">Born</meta:user-defined>
    <meta:user-defined meta:name="DCTERMS.W3CDTF/DCTERMS.available">2020-07-01</meta:user-defined>
    <meta:user-defined meta:name="DCTERMS.W3CDTF/OVERHEIDop.jaargang">2020</meta:user-defined>
    <meta:user-defined meta:name="OVERHEIDop.publicationIssue">166314</meta:user-defined>
    <meta:user-defined meta:name="OVERHEIDop.GmbID/DC.identifier">gmb-2020-166314</meta:user-defined>
    <meta:user-defined meta:name="OVERHEIDop.versieInformatie"/>
  </office:meta>
</office:document-meta>
</file>