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lichtreclame aan de gevel - Europaplein 94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TL9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plein 94 A Alkmaar:</text:span> het plaatsen van lichtreclame aan de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TL94</meta:user-defined>
    <dc:language>nl</dc:language>
    <meta:user-defined meta:name="OVERHEID.EPSG28992/DC.spatial">112409.345 518827.224</meta:user-defined>
    <meta:user-defined meta:name="DC.title">Gemeente Alkmaar - verlening omgevingsvergunning - plaatsen van lichtreclame aan de gevel - Europaplein 94 A, Alkmaar</meta:user-defined>
    <meta:user-defined meta:name="OVERHEID.PostcodeHuisnummer/OVERHEIDop.postcodeHuisnummer">1825TL 94</meta:user-defined>
    <meta:user-defined meta:name="OVERHEIDop.straatnaam">Europaplein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13</meta:user-defined>
    <meta:user-defined meta:name="OVERHEIDop.GmbID/DC.identifier">gmb-2020-166313</meta:user-defined>
    <meta:user-defined meta:name="OVERHEIDop.versieInformatie"/>
  </office:meta>
</office:document-meta>
</file>