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238, Dassenkuillaan 39, 6162 JH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oprichten van zolder op bestaande garage</text:p>
            <text:p text:style-name="common-al">Locatie:     Dassenkuillaan 39, 6162 JH Geleen </text:p>
            <text:p text:style-name="common-al">Dossiernummer:    Om20.0238</text:p>
            <text:p text:style-name="common-al">Verzenddatum besluit:   23 jun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6311</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311</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311</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291 332316</meta:user-defined>
    <meta:user-defined meta:name="DC.title">Gemeente Sittard-Geleen – Omgevingsvergunning verleend; dossiernummer Om20.0238, Dassenkuillaan 39, 6162 JH  Geleen (reguliere voorbereidingsprocedure)</meta:user-defined>
    <meta:user-defined meta:name="OVERHEID.PostcodeHuisnummer/OVERHEIDop.postcodeHuisnummer">6162JH 39</meta:user-defined>
    <meta:user-defined meta:name="OVERHEIDop.straatnaam">Dassenkuillaan</meta:user-defined>
    <meta:user-defined meta:name="OVERHEIDop.woonplaats">Geleen</meta:user-defined>
    <meta:user-defined meta:name="DCTERMS.W3CDTF/DCTERMS.available">2020-07-01</meta:user-defined>
    <meta:user-defined meta:name="DCTERMS.W3CDTF/OVERHEIDop.jaargang">2020</meta:user-defined>
    <meta:user-defined meta:name="OVERHEIDop.publicationIssue">166311</meta:user-defined>
    <meta:user-defined meta:name="OVERHEIDop.GmbID/DC.identifier">gmb-2020-166311</meta:user-defined>
    <meta:user-defined meta:name="OVERHEIDop.versieInformatie"/>
  </office:meta>
</office:document-meta>
</file>