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Borne - beeldkwaliteitsplan - Bornsche Maten 3e fase, Eschwonen en De Maten (B),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eldkwaliteitsplan Bornsche Maten 3e fase, Eschwonen en De Maten (B) </text:span>
          </text:p>
            <text:p text:style-name="common-al">Op 16 juni 2020 heeft de gemeenteraad van Borne het beeldkwaliteitsplan Bornsche Maten 3e fase, Eschwonen en De Maten (B) gewijzigd vastgesteld en besloten dat het beeldkwaliteitsplan onderdeel uitmaakt van de Welstandsnota, waarbij de gebiedsgerichte criteria uit de Welstandsnota voor dit gebied worden vervangen door dit beeldkwaliteitsplan. Het beeldkwaliteitsplan Bornsche Maten 3e fase, Eschwonen en De Maten (B) heeft betrekking op het realiseren van circa 300 tot 350 woningen. Het plangebied is gelegen ten oosten van Eschwonen en De Maten (A), ten noordoosten van De Veste en ten zuidoosten van de Stroom Esch. </text:p>
            <text:p text:style-name="common-al">Bij de vaststelling van het beeldkwaliteitsplan zijn ten opzichte van het ontwerp beeldkwaliteitsplan Bornsche Maten 3e fase, Eschwonen en De Maten (B) de volgende wijzigingen aangebracht: </text:p>
            <text:list text:style-name="id1-3-2-1-1-4">
              <text:list-item text:style-override="id1-3-2-1-1-4-1">
                <text:number>•</text:number>
                <text:p text:style-name="al">het onderste plaatje op pagina 19 en de zin ‘Alle grondgebonden woning typologieën zijn mogelijk’ zijn verwijderd.</text:p>
              </text:list-item>
            </text:list>
            <text:p text:style-name="common-al">
            <text:span text:style-name="nadrukvet">
              <text:span text:style-name="nadrukcur">Inzage</text:span>
            </text:span>
          </text:p>
            <text:p text:style-name="last-al">Het beeldkwaliteitsplan en de bijbehorende stukken liggen ter inzage van 2 juli 2020 t/m 12 augustus 2020 bij de publieksbalie van het gemeentehuis of klik op bijgevoegde bijlage om deze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66306</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306</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306</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ZM/2.6/xml/MC-DRP-PlanOverig-Web-ZM.xml</meta:user-defined>
    <meta:user-defined meta:name="OVERHEID.Gemeente/DC.creator">Borne</meta:user-defined>
    <meta:user-defined meta:name="OVERHEID.Informatietype/DC.type">officiële publicatie</meta:user-defined>
    <meta:user-defined meta:name="OVERHEIDgvop.Informatietype/DC.type">Plannen | overi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meta:user-defined meta:name="DC.source">Onbekend</meta:user-defined>
    <dc:language>nl</dc:language>
    <meta:user-defined meta:name="OVERHEID.Gemeente/DC.spatial">Borne</meta:user-defined>
    <meta:user-defined meta:name="OVERHEID.EPSG28992/DC.spatial">248451 479994</meta:user-defined>
    <meta:user-defined meta:name="DC.title">Gemeente Borne - beeldkwaliteitsplan - Bornsche Maten 3e fase, Eschwonen en De Maten (B), Borne</meta:user-defined>
    <meta:user-defined meta:name="OVERHEID.PostcodeHuisnummer/OVERHEIDop.postcodeHuisnummer">7622DG 1</meta:user-defined>
    <meta:user-defined meta:name="OVERHEIDop.straatnaam">Rheineplein</meta:user-defined>
    <meta:user-defined meta:name="OVERHEIDop.woonplaats">Borne</meta:user-defined>
    <meta:user-defined meta:name="DCTERMS.W3CDTF/DCTERMS.available">2020-07-01</meta:user-defined>
    <meta:user-defined meta:name="OVERHEIDop.externeBijlage">BKP 3e fase Eschwonen en De Maten (B)|exb-2020-34485</meta:user-defined>
    <meta:user-defined meta:name="DCTERMS.W3CDTF/OVERHEIDop.jaargang">2020</meta:user-defined>
    <meta:user-defined meta:name="OVERHEIDop.publicationIssue">166306</meta:user-defined>
    <meta:user-defined meta:name="OVERHEIDop.GmbID/DC.identifier">gmb-2020-166306</meta:user-defined>
    <meta:user-defined meta:name="OVERHEIDop.versieInformatie"/>
  </office:meta>
</office:document-meta>
</file>