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boulevaar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aanvraag omgevingsvergunning ontvangen voor het kappen van 17 bomen op locatie Maasboulevard Kessel. De aanvraag is geregistreerd onder zaaknummer 1894215596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06.33 366745.01</meta:user-defined>
    <meta:user-defined meta:name="DC.title">Aanvraag omgevingsvergunning Maassboulevaard Kessel</meta:user-defined>
    <meta:user-defined meta:name="OVERHEID.PostcodeHuisnummer/OVERHEIDop.postcodeHuisnummer">5995</meta:user-defined>
    <meta:user-defined meta:name="OVERHEIDop.straatnaam">Beeselseweg</meta:user-defined>
    <meta:user-defined meta:name="OVERHEIDop.woonplaats">Kes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29</meta:user-defined>
    <meta:user-defined meta:name="OVERHEIDop.GmbID/DC.identifier">gmb-2020-16629</meta:user-defined>
    <meta:user-defined meta:name="OVERHEIDop.versieInformatie"/>
  </office:meta>
</office:document-meta>
</file>