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oornemen vergunning art.53 Wlb - crematorium - Meerweg 11,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voornemens zijn een vergunning te verlenen aan Crematorium en Uitvaartcentrum Alkmaar B.V. voor de bestaande crematiefaciliteit aan Meerweg 11 te Alkmaar op basis van de Wet op de lijkbezorging. </text:p>
            <text:p text:style-name="common-al">Het vestigen, uitbreiden of wijzigen van een bijzonder crematorium vereist een vergunning op basis van artikel 53 van de Wet op de lijkbezorging. Van een bijzonder crematorium is sprake als het in handen is van een privaatrechtelijke rechtspersoon zoals het Crematorium en Uitvaartcentrum Alkmaar B.V. In dit geval gaat het om de vergunning tot vestiging. </text:p>
            <text:p text:style-name="common-al">
            <text:span text:style-name="nadrukondlijn">Stukken ter inzage </text:span>
          </text:p>
            <text:p text:style-name="common-al">Conform artikel 54 van de Wet op de lijkbezorging ligt het voornemen tot vergunningverlening met ingang van donderdag 2 juli 2020 gedurende dertig dagen voor een ieder ter inzage. </text:p>
            <text:p text:style-name="common-al">In verband met de landelijk genomen maatregelen vanwege het coronavirus wordt gevraagd een bezoek aan het Stadskantoor zoveel mogelijk te vermijden. Om die reden treft u in hier een link aan naar het betreffende voornemen op onze website <text:a xlink:href="http://www.alkmaar.nl/meerweg" xlink:type="simple"><text:span text:style-name="nadrukondlijn">www.alkmaar.nl/meerweg</text:span></text:a> . Indien u het voornemen desondanks wilt komen inzien, dan zullen wij in overleg met u zoeken naar een passende oplossing. Neemt u dat geval contact op via telefoonnummer 14 072.</text:p>
            <text:p text:style-name="common-al">
            <text:span text:style-name="nadrukondlijn">Wilt u reageren? </text:span>
          </text:p>
            <text:p text:style-name="common-al">Tot en met 31 juli 2020 kan een ieder schriftelijk een zienswijze indienen op het voornemen bij het college van burgemeester en wethouders van Alkmaar, t.a.v. Unit Leefgebied, postbus 53, 1800 BC Alkmaar.</text:p>
            <text:p text:style-name="common-al">Tevens bestaat de mogelijkheid om mondeling reacties kenbaar te maken. Hiervoor dient u contact op te nemen met de behandelend ambtenaar, de heer A. Peters van de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28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8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8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OVERHEIDop.referentienummer">1816MG11</meta:user-defined>
    <dc:language>nl</dc:language>
    <meta:user-defined meta:name="OVERHEID.EPSG28992/DC.spatial">109205.19 515910.1</meta:user-defined>
    <meta:user-defined meta:name="DC.title">Gemeente Alkmaar - voornemen vergunning art.53 Wlb - crematorium - Meerweg 11, Alkmaar</meta:user-defined>
    <meta:user-defined meta:name="OVERHEID.PostcodeHuisnummer/OVERHEIDop.postcodeHuisnummer">1816MG 11</meta:user-defined>
    <meta:user-defined meta:name="OVERHEIDop.straatnaam">Meerweg</meta:user-defined>
    <meta:user-defined meta:name="OVERHEIDop.woonplaats">Alkmaar</meta:user-defined>
    <meta:user-defined meta:name="DCTERMS.W3CDTF/DCTERMS.available">2020-07-01</meta:user-defined>
    <meta:user-defined meta:name="DCTERMS.W3CDTF/OVERHEIDop.jaargang">2020</meta:user-defined>
    <meta:user-defined meta:name="OVERHEIDop.publicationIssue">166289</meta:user-defined>
    <meta:user-defined meta:name="OVERHEIDop.GmbID/DC.identifier">gmb-2020-166289</meta:user-defined>
    <meta:user-defined meta:name="OVERHEIDop.versieInformatie"/>
  </office:meta>
</office:document-meta>
</file>