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73, Odasingel 12, 6131GV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heel oprichten van uitbouw</text:p>
            <text:p text:style-name="common-al">Locatie:     Odasingel 12, 6131GV Sittard </text:p>
            <text:p text:style-name="common-al">Ontvangstdatum:   16 april 2020</text:p>
            <text:p text:style-name="common-al">Dossiernummer:    Om20.01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2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6 334928</meta:user-defined>
    <meta:user-defined meta:name="DC.title">Gemeente Sittard-Geleen - Omgevingsvergunning beslistermijn verlengd; dossiernummer Om20.0173, Odasingel 12, 6131GV  Sittard</meta:user-defined>
    <meta:user-defined meta:name="OVERHEID.PostcodeHuisnummer/OVERHEIDop.postcodeHuisnummer">6131GV 12</meta:user-defined>
    <meta:user-defined meta:name="OVERHEIDop.straatnaam">Odasingel</meta:user-defined>
    <meta:user-defined meta:name="OVERHEIDop.woonplaats">Sittar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88</meta:user-defined>
    <meta:user-defined meta:name="OVERHEIDop.GmbID/DC.identifier">gmb-2020-166288</meta:user-defined>
    <meta:user-defined meta:name="OVERHEIDop.versieInformatie"/>
  </office:meta>
</office:document-meta>
</file>