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aanvraag ingetrokken; dossiernummer Om20.0200, Rijksweg Noord 33, 6162 AB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 herbestemmming voormalige Paterskerk tot medisch centrum</text:p>
            <text:p text:style-name="common-al">Locatie:     Rijksweg Noord 33, 6162 AB Geleen </text:p>
            <text:p text:style-name="common-al">Ontvangstdatum aanvraag:  7 mei 2020</text:p>
            <text:p text:style-name="common-al">Dossiernummer:  Om20.0200</text:p>
            <text:p text:style-name="common-al">Datum verzoek intrekken: </text:p>
            <text:p text:style-name="common-al"/>
            <text:p text:style-name="common-al">Tegen deze ingetrokken aanvraag om omgevingsvergunning kunt u geen bezwaarschrift of zienswijze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66284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28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284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6330 331408</meta:user-defined>
    <meta:user-defined meta:name="DC.title">Gemeente Sittard-Geleen - Omgevingsvergunning aanvraag ingetrokken; dossiernummer Om20.0200, Rijksweg Noord 33, 6162 AB  Geleen</meta:user-defined>
    <meta:user-defined meta:name="OVERHEID.PostcodeHuisnummer/OVERHEIDop.postcodeHuisnummer">6162AB 33</meta:user-defined>
    <meta:user-defined meta:name="OVERHEIDop.straatnaam">Rijksweg Noord</meta:user-defined>
    <meta:user-defined meta:name="OVERHEIDop.woonplaats">Gele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284</meta:user-defined>
    <meta:user-defined meta:name="OVERHEIDop.GmbID/DC.identifier">gmb-2020-166284</meta:user-defined>
    <meta:user-defined meta:name="OVERHEIDop.versieInformatie"/>
  </office:meta>
</office:document-meta>
</file>