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 exploitatievergunning en terrasvergunning - Barista Café Alkmaar - Noorderkade 140,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23 juni 2020:</text:span>
          </text:p>
            <text:p text:style-name="common-al">Drank- en Horecavergunning, exploitatievergunning en terrasvergunning</text:p>
            <text:p text:style-name="common-al">Reden: uitbreiding </text:p>
            <text:p text:style-name="common-al">
            <text:span text:style-name="nadrukvet">Rechtspersoon: VOF Barista Café Alkmaar</text:span>
          </text:p>
            <text:p text:style-name="common-al">
            <text:span text:style-name="nadrukvet">Handelsnaam: Barista Café Alkmaar</text:span>
          </text:p>
            <text:p text:style-name="common-al">
            <text:span text:style-name="nadrukvet">Adres: </text:span>Noorderkade 140, 1823 CJ Alkmaar</text:p>
            <text:p text:style-name="common-al">
            <text:span text:style-name="nadrukvet">Openingstijden: </text:span>maandag van 9:00 uur tot 22:00 uur; dinsdag tot en met zaterdag van 08:00 uur tot 22:00 uur; zondag van 10:00 uur tot 22:00 uur.</text:p>
            <text:p text:style-name="common-al">
            <text:span text:style-name="nadrukvet">Openingstijden terras: : </text:span>maandag van 9:00 uur tot 22:00 uur; dinsdag tot en met zaterdag van 08:00 uur tot 22:00 uur; zondag van 10:00 uur tot 22: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27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7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7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896.952 516469.209</meta:user-defined>
    <meta:user-defined meta:name="DC.title">Gemeente Alkmaar - verlening Drank- en Horecavergunning, exploitatievergunning en terrasvergunning - Barista Café Alkmaar - Noorderkade 140, Alkmaar</meta:user-defined>
    <meta:user-defined meta:name="OVERHEID.PostcodeHuisnummer/OVERHEIDop.postcodeHuisnummer">1823CJ 140</meta:user-defined>
    <meta:user-defined meta:name="OVERHEIDop.straatnaam">Noorderkade</meta:user-defined>
    <meta:user-defined meta:name="OVERHEIDop.woonplaats">Alkmaar</meta:user-defined>
    <meta:user-defined meta:name="DCTERMS.W3CDTF/DCTERMS.available">2020-07-01</meta:user-defined>
    <meta:user-defined meta:name="DCTERMS.W3CDTF/OVERHEIDop.jaargang">2020</meta:user-defined>
    <meta:user-defined meta:name="OVERHEIDop.publicationIssue">166273</meta:user-defined>
    <meta:user-defined meta:name="OVERHEIDop.GmbID/DC.identifier">gmb-2020-166273</meta:user-defined>
    <meta:user-defined meta:name="OVERHEIDop.versieInformatie"/>
  </office:meta>
</office:document-meta>
</file>