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 exploitatievergunning en terrasvergunning - Huis van bewaring Alkmaar - Prins Bernhardlaan 16,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Verleend op <text:span text:style-name="nadrukondlijn">25 juni 2020</text:span>:</text:span>
          </text:p>
            <text:p text:style-name="common-al">Drank- en horecavergunning, exploitatievergunning en een terrasvergunning </text:p>
            <text:p text:style-name="common-al">reden: nieuwe onderneming</text:p>
            <text:p text:style-name="common-al">
            <text:span text:style-name="nadrukvet">Rechtspersoon: Huis van bewaring Alkmaar Exploitatie B.V.</text:span>
          </text:p>
            <text:p text:style-name="common-al">
            <text:span text:style-name="nadrukvet">Handelsnaam: Huis van bewaring Alkmaar</text:span>
          </text:p>
            <text:p text:style-name="common-al">
            <text:span text:style-name="nadrukvet">Adres: </text:span>Prins Bernhardlaan 16, 1811 JG Alkmaar</text:p>
            <text:p text:style-name="common-al">
            <text:span text:style-name="nadrukvet">Openingstijden</text:span>: vrije sluitingstijden</text:p>
            <text:p text:style-name="common-al">Openingstijden Terras: dagelijks tussen 10:00 uur en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2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486.691 515607.001</meta:user-defined>
    <meta:user-defined meta:name="DC.title">Gemeente Alkmaar - verlening Drank- en horecavergunning, exploitatievergunning en terrasvergunning - Huis van bewaring Alkmaar - Prins Bernhardlaan 16, Alkmaar</meta:user-defined>
    <meta:user-defined meta:name="OVERHEID.PostcodeHuisnummer/OVERHEIDop.postcodeHuisnummer">1815JG 16</meta:user-defined>
    <meta:user-defined meta:name="OVERHEIDop.straatnaam">Prins Bernhardlaan</meta:user-defined>
    <meta:user-defined meta:name="OVERHEIDop.woonplaats">Alkmaar</meta:user-defined>
    <meta:user-defined meta:name="DCTERMS.W3CDTF/DCTERMS.available">2020-07-01</meta:user-defined>
    <meta:user-defined meta:name="DCTERMS.W3CDTF/OVERHEIDop.jaargang">2020</meta:user-defined>
    <meta:user-defined meta:name="OVERHEIDop.publicationIssue">166267</meta:user-defined>
    <meta:user-defined meta:name="OVERHEIDop.GmbID/DC.identifier">gmb-2020-166267</meta:user-defined>
    <meta:user-defined meta:name="OVERHEIDop.versieInformatie"/>
  </office:meta>
</office:document-meta>
</file>