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3, Markt 38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/ verbouwing van het bestaande pand</text:p>
            <text:p text:style-name="common-al">Locatie:  Markt 38 6131 EL Sittard</text:p>
            <text:p text:style-name="common-al">Ontvangst datum:  5 juni 2020 </text:p>
            <text:p text:style-name="common-al">Dossiernummer:  AB20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2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4 334346</meta:user-defined>
    <meta:user-defined meta:name="DC.title">Gemeente Sittard-Geleen – Melding Activiteitenbesluit; dossiernummer AB20.0033, Markt 38 6131 EL Sittard</meta:user-defined>
    <meta:user-defined meta:name="OVERHEID.PostcodeHuisnummer/OVERHEIDop.postcodeHuisnummer">6131EL 38</meta:user-defined>
    <meta:user-defined meta:name="OVERHEIDop.straatnaam">Markt</meta:user-defined>
    <meta:user-defined meta:name="OVERHEIDop.woonplaats">Sitta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65</meta:user-defined>
    <meta:user-defined meta:name="OVERHEIDop.GmbID/DC.identifier">gmb-2020-166265</meta:user-defined>
    <meta:user-defined meta:name="OVERHEIDop.versieInformatie"/>
  </office:meta>
</office:document-meta>
</file>