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20.006, Oslostraat 80, 6135 L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is verleend voor het laden en lossen van consumentenvuurwerk in de periode van 1 oktober 2020 tot en met 31 januari 2021 op of nabij het perceel Oslostraat 80, 6135 LM Sittard, ten behoeve van Sparkles Vuurwerk B.V. </text:p>
            <text:p text:style-name="common-al"/>
            <text:p text:style-name="common-al">Voor:  het laden en lossen van consumentenvuurwerk in de periode van </text:p>
            <text:p text:style-name="common-al">1 oktober 2020 tot en met 31 januari 2021.</text:p>
            <text:p text:style-name="common-al">Naam inrichting:   Sparkles Vuurwerk B.V.</text:p>
            <text:p text:style-name="common-al">Locatie:     Oslostraat 80, 6135 LM Sittard </text:p>
            <text:p text:style-name="common-al">Verzenddatum besluit:   25 juni 2020</text:p>
            <text:p text:style-name="common-al">Dossiernummer:    WVGS20.00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text:p>
            <text:p text:style-name="common-al">Hiervoor is een elektronische handtekening (DigiD) vereist. Verder is het mogelijk een bezwaarschrift persoonlijk af te geven in het gemeentehuis Geleen.</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7052 334002</meta:user-defined>
    <meta:user-defined meta:name="DC.title">Gemeente Sittard-Geleen – Bijzondere toestemming laden en lossen consumentenvuurwerk, dossiernummer WVGS20.006, Oslostraat 80, 6135 LM Sittard</meta:user-defined>
    <meta:user-defined meta:name="OVERHEID.PostcodeHuisnummer/OVERHEIDop.postcodeHuisnummer">6135LM 80</meta:user-defined>
    <meta:user-defined meta:name="OVERHEIDop.straatnaam">Oslostraat</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6262</meta:user-defined>
    <meta:user-defined meta:name="OVERHEIDop.GmbID/DC.identifier">gmb-2020-166262</meta:user-defined>
    <meta:user-defined meta:name="OVERHEIDop.versieInformatie"/>
  </office:meta>
</office:document-meta>
</file>