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Feandyk 8 A en 12 het bouwen van een woonboot en wijzigen van ligplaats voor een periode van 10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Feandyk 8 A en 12 OV20200109 het bouwen van een woonboot en wijzigen van ligplaats voor een periode van 10 jaar (datum verzending brief / besluit: 25-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23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3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3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192.128 554127.648</meta:user-defined>
    <meta:user-defined meta:name="OVERHEID.EPSG28992/DC.spatial">165226.196 554004.072</meta:user-defined>
    <meta:user-defined meta:name="DC.title">Verleende omgevingsvergunning regulier, Oudega, Feandyk 8 A en 12 het bouwen van een woonboot en wijzigen van ligplaats voor een periode van 10 jaar</meta:user-defined>
    <meta:user-defined meta:name="OVERHEID.PostcodeHuisnummer/OVERHEIDop.postcodeHuisnummer">8614JG 8</meta:user-defined>
    <meta:user-defined meta:name="OVERHEID.PostcodeHuisnummer/OVERHEIDop.postcodeHuisnummer">8614JG 12</meta:user-defined>
    <meta:user-defined meta:name="OVERHEIDop.straatnaam">Feandyk</meta:user-defined>
    <meta:user-defined meta:name="OVERHEIDop.straatnaam">Feandyk</meta:user-defined>
    <meta:user-defined meta:name="OVERHEIDop.woonplaats">Oudega</meta:user-defined>
    <meta:user-defined meta:name="OVERHEIDop.woonplaats">Oudega</meta:user-defined>
    <meta:user-defined meta:name="DCTERMS.W3CDTF/DCTERMS.available">2020-07-02</meta:user-defined>
    <meta:user-defined meta:name="DCTERMS.W3CDTF/OVERHEIDop.jaargang">2020</meta:user-defined>
    <meta:user-defined meta:name="OVERHEIDop.publicationIssue">166238</meta:user-defined>
    <meta:user-defined meta:name="OVERHEIDop.GmbID/DC.identifier">gmb-2020-166238</meta:user-defined>
    <meta:user-defined meta:name="OVERHEIDop.versieInformatie"/>
  </office:meta>
</office:document-meta>
</file>