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ingetrokken – Augustinuspa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26799</text:span>
          </text:p>
            <text:p text:style-name="common-al">De aanvraag drank- en horecavergunning voor JBC Amstelveen met de locatie Augustinuspark 18 is op 25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26799</meta:user-defined>
    <dc:language>nl</dc:language>
    <meta:user-defined meta:name="OVERHEID.EPSG28992/DC.spatial">119129.799 478502.434</meta:user-defined>
    <meta:user-defined meta:name="DC.title">Gemeente Amstelveen – aanvraag drank- en horecavergunning ingetrokken – Augustinuspark 18</meta:user-defined>
    <meta:user-defined meta:name="OVERHEID.PostcodeHuisnummer/OVERHEIDop.postcodeHuisnummer">1185CN 18</meta:user-defined>
    <meta:user-defined meta:name="OVERHEIDop.straatnaam">Augustinuspark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36</meta:user-defined>
    <meta:user-defined meta:name="OVERHEIDop.GmbID/DC.identifier">gmb-2020-166236</meta:user-defined>
    <meta:user-defined meta:name="OVERHEIDop.versieInformatie"/>
  </office:meta>
</office:document-meta>
</file>