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34 het bouwen van een kantoor met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34 OV20190976 het bouwen van een kantoor met loods (datum verzending brief / besluit: 25-06-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30.321 565037.939</meta:user-defined>
    <meta:user-defined meta:name="DC.title">Verleende omgevingsvergunning regulier, Bolsward, De Marne 234 het bouwen van een kantoor met loods</meta:user-defined>
    <meta:user-defined meta:name="OVERHEID.PostcodeHuisnummer/OVERHEIDop.postcodeHuisnummer">8701MH 234</meta:user-defined>
    <meta:user-defined meta:name="OVERHEIDop.straatnaam">De Marne</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6234</meta:user-defined>
    <meta:user-defined meta:name="OVERHEIDop.GmbID/DC.identifier">gmb-2020-166234</meta:user-defined>
    <meta:user-defined meta:name="OVERHEIDop.versieInformatie"/>
  </office:meta>
</office:document-meta>
</file>