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uwbergen 1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mei 2020 heeft de gemeente een sloopmelding ontvangen voor de locatie Kouwbergen 1 in Soerendonk. De melding is geregistreerd onder zaaknummer SLM 20045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622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67105 366764.62</meta:user-defined>
    <meta:user-defined meta:name="DC.title">Sloopmelding Kouwbergen 1 in Soerendonk</meta:user-defined>
    <meta:user-defined meta:name="OVERHEID.PostcodeHuisnummer/OVERHEIDop.postcodeHuisnummer">6027NS 1</meta:user-defined>
    <meta:user-defined meta:name="OVERHEIDop.straatnaam">Kouwbergen</meta:user-defined>
    <meta:user-defined meta:name="OVERHEIDop.woonplaats">Soerendon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29</meta:user-defined>
    <meta:user-defined meta:name="OVERHEIDop.GmbID/DC.identifier">gmb-2020-166229</meta:user-defined>
    <meta:user-defined meta:name="OVERHEIDop.versieInformatie"/>
  </office:meta>
</office:document-meta>
</file>