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5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2-6-2020</text:p>
            <text:p text:style-name="common-al"/>
            <text:p text:style-name="common-al">Dossierlocatie: <text:span text:style-name="nadrukvet">De Sont, kadastraal P1197 en P1198</text:span></text:p>
            <text:p text:style-name="common-al"/>
            <text:p text:style-name="common-al">Dossiernummer: 875</text:p>
            <text:p text:style-name="common-al"/>
            <text:p text:style-name="common-al">Dossieromschrijving: oprichten van een appartementencomplex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75</meta:user-defined>
    <meta:user-defined meta:name="DCTERMS.abstract">oprichten van een appartementencomplex</meta:user-defined>
    <dc:language>nl</dc:language>
    <meta:user-defined meta:name="OVERHEID.EPSG28992/DC.spatial">161944.863535308 501097.133187766</meta:user-defined>
    <meta:user-defined meta:name="DC.title">875 Verlengingsbesluit</meta:user-defined>
    <meta:user-defined meta:name="OVERHEID.PostcodeHuisnummer/OVERHEIDop.postcodeHuisnummer">8226AB 66</meta:user-defined>
    <meta:user-defined meta:name="OVERHEIDop.straatnaam">Sont</meta:user-defined>
    <meta:user-defined meta:name="OVERHEIDop.woonplaats">Lely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10</meta:user-defined>
    <meta:user-defined meta:name="OVERHEIDop.GmbID/DC.identifier">gmb-2020-166210</meta:user-defined>
    <meta:user-defined meta:name="OVERHEIDop.versieInformatie"/>
  </office:meta>
</office:document-meta>
</file>