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Geweigerde omgevingsvergunning voor het huisvesten van arbeidsmigranten aan de Hogeweg 15 in Nieuwaal. Zaaknummer: 02141382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23-6-2020 een omgevingsvergunning voor het huisvesten van arbeidsmigranten op het adres Hogeweg 15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619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9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9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8267</meta:user-defined>
    <dc:language>nl</dc:language>
    <meta:user-defined meta:name="OVERHEID.EPSG28992/DC.spatial">140290.762 423519.42</meta:user-defined>
    <meta:user-defined meta:name="DC.title">Burgemeester en wethouders van Zaltbommel -Geweigerde omgevingsvergunning voor het huisvesten van arbeidsmigranten aan de Hogeweg 15 in Nieuwaal. Zaaknummer: 0214138267.</meta:user-defined>
    <meta:user-defined meta:name="OVERHEID.PostcodeHuisnummer/OVERHEIDop.postcodeHuisnummer">5313BA 15</meta:user-defined>
    <meta:user-defined meta:name="OVERHEIDop.straatnaam">Hogeweg</meta:user-defined>
    <meta:user-defined meta:name="OVERHEIDop.woonplaats">Nieuwaa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199</meta:user-defined>
    <meta:user-defined meta:name="OVERHEIDop.GmbID/DC.identifier">gmb-2020-166199</meta:user-defined>
    <meta:user-defined meta:name="OVERHEIDop.versieInformatie"/>
  </office:meta>
</office:document-meta>
</file>