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Rossumerstraat 34, Agelo”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9 juni 2020 heeft vastgesteld:</text:p>
            <text:p text:style-name="tussenkopcur">het bestemmingsplan “Buitengebied, Rossumerstraat 34, Agelo”.</text:p>
            <text:p text:style-name="common-al">Het bestemmingsplan voorziet op basis van het gemeentelijk KGO-beleid in een uitbreiding van zorgcomplex "Amanshoeve" met 14 zorgappartementen voor ouderen, een huiskamer voor dagbesteding en een belevingspark.</text:p>
            <text:p text:style-name="common-al">
            <text:span text:style-name="nadrukvet">Ter inzage</text:span>
          </text:p>
            <text:p text:style-name="common-al">Het papieren exemplaar van het bestemmingsplan ligt met ingang van 10 juli 2020 gedurende zes weken voor een ieder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AMNSVTAGELO-VG01. </text:p>
            <text:p text:style-name="common-al">Het plan is eveneens digitaal in te zien via de gemeentelijke website <text:a xlink:href="http://www.dinkelland.nl/ruimtelijke-plannen" xlink:type="simple">www.dinkelland.nl/ruimtelijke-plannen</text:a>. </text:p>
            <text:p text:style-name="common-al">
            <text:span text:style-name="nadrukvet">Beroep</text:span>
          </text:p>
            <text:p text:style-name="common-al">Ingaande de dag na ter inzage legging kan gedurende een termijn van zes weke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dhr. R. Oude Moleman van het organisatieonderdeel Fysieke leefomgeving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19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9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9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AMNSVTAGELO-VG01</meta:user-defined>
    <dc:language>nl</dc:language>
    <meta:user-defined meta:name="OVERHEID.Gemeente/DC.spatial">Dinkelland</meta:user-defined>
    <meta:user-defined meta:name="OVERHEID.EPSG28992/DC.spatial">257996 489449</meta:user-defined>
    <meta:user-defined meta:name="DC.title">Gemeente Dinkelland – Vastgesteld bestemmingsplan “Buitengebied, Rossumerstraat 34, Agelo” Staatscourant en Gemeenteblad</meta:user-defined>
    <meta:user-defined meta:name="OVERHEID.PostcodeHuisnummer/OVERHEIDop.postcodeHuisnummer">7636PL 34</meta:user-defined>
    <meta:user-defined meta:name="OVERHEIDop.straatnaam">Rossumerstraat</meta:user-defined>
    <meta:user-defined meta:name="OVERHEIDop.woonplaats">Agelo</meta:user-defined>
    <meta:user-defined meta:name="DCTERMS.W3CDTF/DCTERMS.available">2020-07-09</meta:user-defined>
    <meta:user-defined meta:name="DCTERMS.W3CDTF/OVERHEIDop.jaargang">2020</meta:user-defined>
    <meta:user-defined meta:name="OVERHEIDop.publicationIssue">166198</meta:user-defined>
    <meta:user-defined meta:name="OVERHEIDop.GmbID/DC.identifier">gmb-2020-166198</meta:user-defined>
    <meta:user-defined meta:name="OVERHEIDop.versieInformatie"/>
  </office:meta>
</office:document-meta>
</file>