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tanker 33 in Nieuwkoop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tanker 33 in Nieuwkoop - zaaknummer W-2020-0196 - aanvraag  omgevingsvergunning  voor het plaatsen van een dakkapel aan de voorzijde van de woning - ingekomen op 10 jun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619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9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9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341.18 463282.48</meta:user-defined>
    <meta:user-defined meta:name="DC.title">Aanvraag omgevingsvergunning Schootanker 33 in Nieuwkoop - het plaatsen van een dakkapel aan de voorzijde van de woning</meta:user-defined>
    <meta:user-defined meta:name="OVERHEID.PostcodeHuisnummer/OVERHEIDop.postcodeHuisnummer">2421NR 33</meta:user-defined>
    <meta:user-defined meta:name="OVERHEIDop.straatnaam">Schootanker</meta:user-defined>
    <meta:user-defined meta:name="OVERHEIDop.woonplaats">Nieuwkoop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194</meta:user-defined>
    <meta:user-defined meta:name="OVERHEIDop.GmbID/DC.identifier">gmb-2020-166194</meta:user-defined>
    <meta:user-defined meta:name="OVERHEIDop.versieInformatie"/>
  </office:meta>
</office:document-meta>
</file>