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ammenseweg 12 en DS Tinholdstraat het bouwen van 6 halfvrijstaande woningen en 1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ammenseweg 12 en DS Tinholdstraat OV20200568 het bouwen van 6 halfvrijstaande woningen en 1 vrijstaande woning (26-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8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16.159 547405.421</meta:user-defined>
    <meta:user-defined meta:name="DC.title">Ingekomen aanvraag, Koudum, Dammenseweg 12 en DS Tinholdstraat het bouwen van 6 halfvrijstaande woningen en 1 vrijstaande woning</meta:user-defined>
    <meta:user-defined meta:name="OVERHEID.PostcodeHuisnummer/OVERHEIDop.postcodeHuisnummer">8723CN 12</meta:user-defined>
    <meta:user-defined meta:name="OVERHEIDop.straatnaam">Dammenseweg</meta:user-defined>
    <meta:user-defined meta:name="OVERHEIDop.woonplaats">Koudum</meta:user-defined>
    <meta:user-defined meta:name="DCTERMS.W3CDTF/DCTERMS.available">2020-07-02</meta:user-defined>
    <meta:user-defined meta:name="DCTERMS.W3CDTF/OVERHEIDop.jaargang">2020</meta:user-defined>
    <meta:user-defined meta:name="OVERHEIDop.publicationIssue">166189</meta:user-defined>
    <meta:user-defined meta:name="OVERHEIDop.GmbID/DC.identifier">gmb-2020-166189</meta:user-defined>
    <meta:user-defined meta:name="OVERHEIDop.versieInformatie"/>
  </office:meta>
</office:document-meta>
</file>