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72e Aanvulling van het Straatnamenbesluit</text:p>
      <text:section text:name="regeling_id1-3-2" text:style-name="regeling">
        <text:section text:name="aanhef_id1-3-2-1" text:style-name="aanhef">
          <text:section text:name="preambule_id1-3-2-1-1" text:style-name="preambule">
            <text:p text:style-name="al"/>
            <text:p text:style-name="al">Krachtens bestuurlijk mandaat, verleend bij collegebesluit van 24 september 2013, nr. 05, </text:p>
            <text:p text:style-name="al">Besluit het college van Burgemeester en Wethouders,</text:p>
            <text:p text:style-name="al">Gezien het advies van de commissie naamgeving Tilbur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Toe te kennen de volgende namen aan kunstwerkdelen/overbruggingsdelen/straten behorende tot het grondgebied van Tilburg:</text:span>
              </text:p>
                <text:p text:style-name="al"/>
                <text:p text:style-name="al">1. Korporaal Kevin van de Rijdt (<text:span text:style-name="nadrukcur">Commando Koninklijke Landmacht, 1983-2009</text:span>)</text:p>
                <text:p text:style-name="al">Het viaduct over de A58 waarover de Stappegoorweg loopt.</text:p>
                <text:p text:style-name="al"/>
              </text:list-item>
              <text:list-item text:style-override="id1-3-2-2-1-2-2">
                <text:number/>
                <text:p text:style-name="al">2. Baroniepark</text:p>
                <text:p text:style-name="al">De openbare ruimte begrensd door de Baron van Lamsweerdelaan en de Van Limburg Stirumlaan in het noordoosten, de bebouwing van de Van Limburg Stirumlaan 6a in het zuidoosten, de Baroniebaan in het zuidwesten en het fietspad richting Baron van Lamsweerdelaan, hoek Vierwindenlaan in het noordwesten.</text:p>
                <text:p text:style-name="al"/>
              </text:list-item>
            </text:list>
            <text:list text:style-name="id1-3-2-2-1-3">
              <text:list-item text:style-override="id1-3-2-2-1-3-1">
                <text:number>B.</text:number>
                <text:p text:style-name="al">
                <text:span text:style-name="nadrukvet">Toe te kennen de volgende namen aan kunstwerkdelen/overbruggingsdelen/straten behorende tot het grondgebied van Berkel-Enschot:</text:span>
              </text:p>
                <text:p text:style-name="al"/>
                <text:p text:style-name="al">3. Eerste luitenant Tom Krist (<text:span text:style-name="nadrukcur">Eerste-luitenant vredesmacht Afghanistan, 1983-2007</text:span>)</text:p>
                <text:p text:style-name="al">Het viaduct van de N65 over de Bosscheweg.</text:p>
                <text:p text:style-name="al"/>
              </text:list-item>
              <text:list-item text:style-override="id1-3-2-2-1-3-2">
                <text:number>C.</text:number>
                <text:p text:style-name="al">
                <text:span text:style-name="nadrukvet">Te wijzigen de loop van straten verspreid over het grondgebied van de gemeente:</text:span>
              </text:p>
                <text:p text:style-name="al"/>
              </text:list-item>
              <text:list-item text:style-override="id1-3-2-2-1-3-3">
                <text:number/>
                <text:p text:style-name="al">4. Brevierstraat</text:p>
                <text:p text:style-name="al">De straat lopende vanaf De Kraan oostwaarts tot de Habijtstraat waarna zuidoostwaarts tot de Eikenboschweg.</text:p>
                <text:p text:style-name="al"/>
                <text:p text:style-name="al">5. Burgerijpad</text:p>
                <text:p text:style-name="al">De straat lopende vanaf de Noordstraat zuidwestwaarts, achtereenvolgens een vertakking westwaarts met twee vertakkingen aansluitend op de Noordhoekring, waarna oostwaarts doodlopend en zuidwaarts met twee vertakkingen tot de Korte Schijfstraat.</text:p>
                <text:p text:style-name="al"/>
                <text:p text:style-name="al">6. Dongensekanaaldijk </text:p>
                <text:p text:style-name="al">De weg lopende, langs de noord- en zuidzijde van het Wilhelminakanaal, vanaf de Dongenseweg westwaarts tot de Burgemeester Baron van Voorst tot Voorstweg, daarna aan de zuidzijde van het Wilhelminakanaal tot aan het Medemblikpad, daarna lopend langs de noord- en zuidzijde van het Wilhelminakanaal tot aan het Voldijkpad, daarna aan de zuidzijde van het Wilhelminakanaal tot de gemeentegrensscheiding met de gemeente Dongen ter hoogte van de Vierbundersweg.</text:p>
                <text:p text:style-name="al"/>
              </text:list-item>
              <text:list-item text:style-override="id1-3-2-2-1-3-4">
                <text:number>D.</text:number>
                <text:p text:style-name="al">
                <text:span text:style-name="nadrukvet">In te trekken de volgende straten:</text:span>
              </text:p>
                <text:p text:style-name="al"/>
                <text:p text:style-name="al">7. Zevenaarhof</text:p>
                <text:p text:style-name="al">8. Hoog Heukelomseweg</text:p>
                <text:p text:style-name="al">9. Biezenmortelsestraat</text:p>
                <text:p text:style-name="al">10. Heusdensebaan</text:p>
                <text:p text:style-name="al">11. Winkelsestraat</text:p>
                <text:p text:style-name="al">12. Gertrudisstraat</text:p>
                <text:p text:style-name="al">13. Kapittellaan</text:p>
                <text:p text:style-name="al">14. Priorijlaan</text:p>
                <text:p text:style-name="al">15. Cantorijplein</text:p>
                <text:p text:style-name="al">16. Moerse Pad</text:p>
                <text:p text:style-name="al"/>
              </text:list-item>
            </text:list>
            <text:p text:style-name="al">Bij dit besluit behorende tekeningen </text:p>
            <text:p text:style-name="al"/>
            <text:p text:style-name="al">
            <text:span text:style-name="nadrukcur">Tekening 1</text:span>
            <text:span text:style-name="nadrukcur">: Straat 4</text:span>
          </text:p>
            <text:p text:style-name="al">
            <text:span text:style-name="nadrukcur">Tekening 2: Straat 2</text:span>
          </text:p>
            <text:p text:style-name="al">
            <text:span text:style-name="nadrukcur">Tekening 3: Straat 5</text:span>
          </text:p>
            <text:p text:style-name="al">
            <text:span text:style-name="nadrukcur">Tekening 4: Straat 6</text:span>
          </text:p>
            <text:p text:style-name="al">
            <text:span text:style-name="nadrukcur">Tekening 5: Straat 3</text:span>
          </text:p>
            <text:p text:style-name="al">
            <text:span text:style-name="nadrukcur">Tekening 6: Straat 1</text:span>
          </text:p>
            <text:p text:style-name="al"/>
            <text:p text:style-name="al">Tilburg, 01-07-2020</text:p>
            <text:p text:style-name="al"/>
            <text:p text:style-name="al">Namens het college van burgemeester en wethouders van Tilburg,</text:p>
            <text:p text:style-name="al"/>
            <text:p text:style-name="al">Wethouder Ruimtelijke Ordenin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1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DC.title">172e Aanvulling van het Straatnamenbesluit</meta:user-defined>
    <meta:user-defined meta:name="DCTERMS.W3CDTF/DCTERMS.available">2020-07-01</meta:user-defined>
    <meta:user-defined meta:name="OVERHEIDop.externeBijlage">Tekening 1|exb-2020-34462</meta:user-defined>
    <meta:user-defined meta:name="OVERHEIDop.externeBijlage">Tekening 2|exb-2020-34463</meta:user-defined>
    <meta:user-defined meta:name="OVERHEIDop.externeBijlage">Tekening 3|exb-2020-34464</meta:user-defined>
    <meta:user-defined meta:name="OVERHEIDop.externeBijlage">Tekening 4|exb-2020-34465</meta:user-defined>
    <meta:user-defined meta:name="OVERHEIDop.externeBijlage">Tekening 5|exb-2020-34466</meta:user-defined>
    <meta:user-defined meta:name="OVERHEIDop.externeBijlage">Tekening 6|exb-2020-34467</meta:user-defined>
    <meta:user-defined meta:name="DCTERMS.W3CDTF/OVERHEIDop.jaargang">2020</meta:user-defined>
    <meta:user-defined meta:name="OVERHEIDop.publicationIssue">166188</meta:user-defined>
    <meta:user-defined meta:name="OVERHEIDop.GmbID/DC.identifier">gmb-2020-166188</meta:user-defined>
    <meta:user-defined meta:name="OVERHEIDop.versieInformatie"/>
  </office:meta>
</office:document-meta>
</file>