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uwslagershorst naast nr. 122,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1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90</meta:user-defined>
    <dc:language>nl</dc:language>
    <meta:user-defined meta:name="OVERHEID.EPSG28992/DC.spatial">196207.323 468749.566</meta:user-defined>
    <meta:user-defined meta:name="DC.title">Aanvraag omgevingsvergunning Touwslagershorst naast nr. 122, Apeldoorn, het kappen van een berkenboom</meta:user-defined>
    <meta:user-defined meta:name="OVERHEID.PostcodeHuisnummer/OVERHEIDop.postcodeHuisnummer">7328RN 122</meta:user-defined>
    <meta:user-defined meta:name="OVERHEIDop.straatnaam">Touwslagershorst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459</meta:user-defined>
    <meta:user-defined meta:name="OVERHEIDop.publicationIssue">166181</meta:user-defined>
    <meta:user-defined meta:name="OVERHEIDop.GmbID/DC.identifier">gmb-2020-166181</meta:user-defined>
    <meta:user-defined meta:name="OVERHEIDop.versieInformatie"/>
  </office:meta>
</office:document-meta>
</file>