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verkoop van loempia’s op woensdagen van de oneven weken - standplaats in winkelcentrum Overhees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juni 2020 op grond van artikel 5:18 van de Algemene Plaatselijke Verordening Soest vergunning hebben verleend voor de verkoop van loempia’s op de standplaats in winkelcentrum Overhees op woensdagen van de oneven weken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61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67816</meta:user-defined>
    <dc:language>nl</dc:language>
    <meta:user-defined meta:name="OVERHEID.EPSG28992/DC.spatial">147634.577 464733.657</meta:user-defined>
    <meta:user-defined meta:name="DC.title">Gemeente Soest - verlening apv vergunning - verkoop van loempia’s op woensdagen van de oneven weken - standplaats in winkelcentrum Overhees, Soest</meta:user-defined>
    <meta:user-defined meta:name="OVERHEID.PostcodeHuisnummer/OVERHEIDop.postcodeHuisnummer">3766EC 2</meta:user-defined>
    <meta:user-defined meta:name="OVERHEIDop.straatnaam">Di Lassostraat</meta:user-defined>
    <meta:user-defined meta:name="OVERHEIDop.woonplaats">So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72</meta:user-defined>
    <meta:user-defined meta:name="OVERHEIDop.GmbID/DC.identifier">gmb-2020-166172</meta:user-defined>
    <meta:user-defined meta:name="OVERHEIDop.versieInformatie"/>
  </office:meta>
</office:document-meta>
</file>