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rijpmaken van industrieterrein en aanleggen van een in- en uitrit aan de Van Heemstraweg, perceelnr. N1171, N1533, N1670, N1671 in Brakel. Zaaknummer: 02141328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6-2020 een omgevingsvergunning voor het bouwrijpmaken van industrieterrein en aanleggen van een in- en uitrit op het adres Van Heemstraweg, perceelnr. N1171, N1533, N1670, N1671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16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818</meta:user-defined>
    <dc:language>nl</dc:language>
    <meta:user-defined meta:name="OVERHEID.EPSG28992/DC.spatial">133605.146 424082.476</meta:user-defined>
    <meta:user-defined meta:name="DC.title">Burgemeester en wethouders van Zaltbommel – Verleende omgevingsvergunning voor het bouwrijpmaken van industrieterrein en aanleggen van een in- en uitrit aan de Van Heemstraweg, perceelnr. N1171, N1533, N1670, N1671 in Brakel. Zaaknummer: 0214132818.</meta:user-defined>
    <meta:user-defined meta:name="OVERHEID.PostcodeHuisnummer/OVERHEIDop.postcodeHuisnummer">5306TA 2</meta:user-defined>
    <meta:user-defined meta:name="OVERHEIDop.straatnaam">Van Heemstraweg</meta:user-defined>
    <meta:user-defined meta:name="OVERHEIDop.woonplaats">Brak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68</meta:user-defined>
    <meta:user-defined meta:name="OVERHEIDop.GmbID/DC.identifier">gmb-2020-166168</meta:user-defined>
    <meta:user-defined meta:name="OVERHEIDop.versieInformatie"/>
  </office:meta>
</office:document-meta>
</file>