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lotmakersstraat 14 het realiseren van een bijkeuken, opslagberging en schuifpu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lotmakersstraat 14 OV20200565 het realiseren van een bijkeuken, opslagberging en schuifpui (23-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16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6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6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60.653 563265.281</meta:user-defined>
    <meta:user-defined meta:name="DC.title">Ingekomen aanvraag, Makkum, Slotmakersstraat 14 het realiseren van een bijkeuken, opslagberging en schuifpui</meta:user-defined>
    <meta:user-defined meta:name="OVERHEID.PostcodeHuisnummer/OVERHEIDop.postcodeHuisnummer">8754EM 14</meta:user-defined>
    <meta:user-defined meta:name="OVERHEIDop.straatnaam">Slotmakersstraat</meta:user-defined>
    <meta:user-defined meta:name="OVERHEIDop.woonplaats">Makkum</meta:user-defined>
    <meta:user-defined meta:name="DCTERMS.W3CDTF/DCTERMS.available">2020-07-02</meta:user-defined>
    <meta:user-defined meta:name="DCTERMS.W3CDTF/OVERHEIDop.jaargang">2020</meta:user-defined>
    <meta:user-defined meta:name="OVERHEIDop.publicationIssue">166167</meta:user-defined>
    <meta:user-defined meta:name="OVERHEIDop.GmbID/DC.identifier">gmb-2020-166167</meta:user-defined>
    <meta:user-defined meta:name="OVERHEIDop.versieInformatie"/>
  </office:meta>
</office:document-meta>
</file>