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straat 200: Zwaluwstraat 200 Het Zwaluwnest Wijzigin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0</text:p>
            <text:p text:style-name="common-al">
            <text:span text:style-name="nadrukvet">Omschrijving: </text:span>Zwaluwstraat 200 Het Zwaluwnest Wijziging vergunning DHW (Zwaluwstraat 20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409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29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0 tot en met 10 augustus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7D2E00-A472-4F46-B4C4-02C735509DA5" xlink:type="simple">http://www.nijmegen.nl/vergunningpagina/?guid=147D2E00-A472-4F46-B4C4-02C735509D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8.95 428607.63</meta:user-defined>
    <meta:user-defined meta:name="DC.title">Zwaluwstraat 200: Zwaluwstraat 200 Het Zwaluwnest Wijziging vergunning DHW - apv vergunning – Bijzondere wetten  - Vergunning verleend</meta:user-defined>
    <meta:user-defined meta:name="OVERHEID.PostcodeHuisnummer/OVERHEIDop.postcodeHuisnummer">6541NS 74</meta:user-defined>
    <meta:user-defined meta:name="OVERHEIDop.straatnaam">Zwaluwstraat</meta:user-defined>
    <meta:user-defined meta:name="OVERHEIDop.woonplaats">Nijme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64</meta:user-defined>
    <meta:user-defined meta:name="OVERHEIDop.GmbID/DC.identifier">gmb-2020-166164</meta:user-defined>
    <meta:user-defined meta:name="OVERHEIDop.versieInformatie"/>
  </office:meta>
</office:document-meta>
</file>