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Evert Egbertsstraat (Sneek, A, 912) het realiseren van een speelplaats in de wijk Harinxmal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Evert Egbertsstraat (Sneek, A, 912) OV20200564 het realiseren van een speelplaats in de wijk Harinxmaland (23-06-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6163</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163</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163</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892.217 562544.852</meta:user-defined>
    <meta:user-defined meta:name="DC.title">Ingekomen aanvraag, Sneek, Evert Egbertsstraat (Sneek, A, 912) het realiseren van een speelplaats in de wijk Harinxmaland</meta:user-defined>
    <meta:user-defined meta:name="OVERHEID.PostcodeHuisnummer/OVERHEIDop.postcodeHuisnummer">8603EW 52</meta:user-defined>
    <meta:user-defined meta:name="OVERHEIDop.straatnaam">Evert Egbertsstraat</meta:user-defined>
    <meta:user-defined meta:name="OVERHEIDop.woonplaats">Sneek</meta:user-defined>
    <meta:user-defined meta:name="DCTERMS.W3CDTF/DCTERMS.available">2020-07-02</meta:user-defined>
    <meta:user-defined meta:name="DCTERMS.W3CDTF/OVERHEIDop.jaargang">2020</meta:user-defined>
    <meta:user-defined meta:name="OVERHEIDop.publicationIssue">166163</meta:user-defined>
    <meta:user-defined meta:name="OVERHEIDop.GmbID/DC.identifier">gmb-2020-166163</meta:user-defined>
    <meta:user-defined meta:name="OVERHEIDop.versieInformatie"/>
  </office:meta>
</office:document-meta>
</file>