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Set-back, Gele Helmbloem 10, 6245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Set-back, gelegen op het perceel<text:span text:style-name="nadrukvet"> Gele Helmbloem 10, 6245 TE Eijsden </text:span>(ontvangen d.d. 29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1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49</meta:user-defined>
    <meta:user-defined meta:name="DCTERMS.abstract">Realiseren Set-back</meta:user-defined>
    <dc:language>nl</dc:language>
    <meta:user-defined meta:name="OVERHEID.EPSG28992/DC.spatial">178427.207 310263.167</meta:user-defined>
    <meta:user-defined meta:name="DC.title">Ingekomen aanvraag omgevingsvergunning realiseren Set-back, Gele Helmbloem 10, 6245 TE Eijsden</meta:user-defined>
    <meta:user-defined meta:name="OVERHEID.PostcodeHuisnummer/OVERHEIDop.postcodeHuisnummer">6245TE 10</meta:user-defined>
    <meta:user-defined meta:name="OVERHEIDop.straatnaam">Gele Helmbloem</meta:user-defined>
    <meta:user-defined meta:name="OVERHEIDop.woonplaats">Eijs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62</meta:user-defined>
    <meta:user-defined meta:name="OVERHEIDop.GmbID/DC.identifier">gmb-2020-166162</meta:user-defined>
    <meta:user-defined meta:name="OVERHEIDop.versieInformatie"/>
  </office:meta>
</office:document-meta>
</file>