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yurt en twee schuilstallen, Hogenkampsweg 27 (zaaknummer Z2020-000069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genkampsweg 27</text:span> – voor het plaatsen van een yurt en twee schuilstallen ten behoeve van een dierenweide, met ondergeschikte horeca in het bestaande gebouw, verzonden op 29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5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8.67 503838.327</meta:user-defined>
    <meta:user-defined meta:name="DC.title">Verleende omgevingsvergunning, plaatsen yurt en twee schuilstallen, Hogenkampsweg 27 (zaaknummer Z2020-00006932)</meta:user-defined>
    <meta:user-defined meta:name="OVERHEID.PostcodeHuisnummer/OVERHEIDop.postcodeHuisnummer">8022DA 27</meta:user-defined>
    <meta:user-defined meta:name="OVERHEIDop.straatnaam">Hogenkampsweg</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166158</meta:user-defined>
    <meta:user-defined meta:name="OVERHEIDop.GmbID/DC.identifier">gmb-2020-166158</meta:user-defined>
    <meta:user-defined meta:name="OVERHEIDop.versieInformatie"/>
  </office:meta>
</office:document-meta>
</file>