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Poorterweg 119- 121 Koning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juni 2020 het bestemmingsplan Poorterweg 119-121 Koningslust gewijzigd heeft vastgesteld. </text:p>
            <text:p text:style-name="common-al">Gedeputeerde Staten van Limburg heeft, in afwijking van artikel 3.8, lid 4 Wro, ingestemd met de vervroegde publicatie van het gewijzigd vastgesteld bestemmingsplan.</text:p>
            <text:p text:style-name="common-al">
            <text:span text:style-name="nadrukvet">Inhoud bestemmingsplan </text:span>
          </text:p>
            <text:p text:style-name="common-al">Het bestemmingsplan voorziet in een juridisch-planologische regeling voor het plangebied aan de Poorterweg 119-121 Koningslust. Met dit bestemmingsplan wordt de bedrijfswoning Poorterweg 119 omgezet naar een burgerwoning. De bestemming van de agrarische bedrijfsgebouwen wordt gewijzigd om caravanstalling mogelijk te maken.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14-VG01;</text:p>
            <text:p text:style-name="common-al">• Op de gemeentelijke website www.peelenmaas.nl;</text:p>
            <text:p text:style-name="common-al">• Op papier in te zien bij de publieksbalie van het Huis van de Gemeente.</text:p>
            <text:p text:style-name="common-al">
            <text:span text:style-name="nadrukvet">Beroepstermijn </text:span>
          </text:p>
            <text:p text:style-name="common-al">De beroepstermijn loopt van 2 juli 2020 tot en met 12 augustus 2020.</text:p>
            <text:p text:style-name="common-al">
            <text:span text:style-name="nadrukvet">Beroep 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1 juli 202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15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5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5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14-VG01</meta:user-defined>
    <dc:language>nl</dc:language>
    <meta:user-defined meta:name="OVERHEID.Gemeente/DC.spatial">Peel en Maas</meta:user-defined>
    <meta:user-defined meta:name="OVERHEID.EPSG28992/DC.spatial">196942.009 374622.189</meta:user-defined>
    <meta:user-defined meta:name="DC.title">Gewijzigd vastgesteld bestemmingsplan Poorterweg 119- 121 Koningslust</meta:user-defined>
    <meta:user-defined meta:name="OVERHEID.PostcodeHuisnummer/OVERHEIDop.postcodeHuisnummer">5984NM 119</meta:user-defined>
    <meta:user-defined meta:name="OVERHEIDop.straatnaam">Poorterweg</meta:user-defined>
    <meta:user-defined meta:name="OVERHEIDop.woonplaats">Koningslust</meta:user-defined>
    <meta:user-defined meta:name="DCTERMS.W3CDTF/DCTERMS.available">2020-07-01</meta:user-defined>
    <meta:user-defined meta:name="DCTERMS.W3CDTF/OVERHEIDop.jaargang">2020</meta:user-defined>
    <meta:user-defined meta:name="OVERHEIDop.publicationIssue">166157</meta:user-defined>
    <meta:user-defined meta:name="OVERHEIDop.GmbID/DC.identifier">gmb-2020-166157</meta:user-defined>
    <meta:user-defined meta:name="OVERHEIDop.versieInformatie"/>
  </office:meta>
</office:document-meta>
</file>