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ontheffing - kamperen - 3 juli tot 1 augustus 2020, 26 tot 28 juni 2020 en 18 tot 25 juli 2020 - Den Blieklaan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4 juni 2020 op grond van artikel 4:18 van de Algemene Plaatselijke Verordening Soest in verband met de uitzonderlijke situatie in verband met de COVID-19 maatregelen vergunning hebben verleend voor het kamperen in éénpersoons-tentjes tijdens de zomerkampen van de scouting aan:</text:p>
            <text:list text:style-name="id1-3-2-1-1-2">
              <text:list-item text:style-override="id1-3-2-1-1-2-1">
                <text:number>•</text:number>
                <text:p text:style-name="al">de Den Blieklaan 16 met maximaal 6 éénpersoons tentjes voor zomerkampen in de periode van 3 juli tot 1 augustus 2020;</text:p>
              </text:list-item>
              <text:list-item text:style-override="id1-3-2-1-1-2-2">
                <text:number>•</text:number>
                <text:p text:style-name="al">de Den Blieklaan 20 met maximaal 3 éénpersoons tentjes voor zomerkampen in de periode van 26 tot 28 juni 2020 en 18 tot 25 juli 2020.  </text:p>
              </text:list-item>
            </text:list>
            <text:p text:style-name="common-al">Voor vragen: mw. J.M. van den Berg, 035-6093638, postbus2000@soest.nl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6614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4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4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368255</meta:user-defined>
    <dc:language>nl</dc:language>
    <meta:user-defined meta:name="OVERHEID.EPSG28992/DC.spatial">148407.423 463520.401</meta:user-defined>
    <meta:user-defined meta:name="DC.title">Gemeente Soest - verlening apv ontheffing - kamperen - 3 juli tot 1 augustus 2020, 26 tot 28 juni 2020 en 18 tot 25 juli 2020 - Den Blieklaan, Soest</meta:user-defined>
    <meta:user-defined meta:name="OVERHEID.PostcodeHuisnummer/OVERHEIDop.postcodeHuisnummer">3766AT 16</meta:user-defined>
    <meta:user-defined meta:name="OVERHEIDop.straatnaam">den Blieklaan</meta:user-defined>
    <meta:user-defined meta:name="OVERHEIDop.woonplaats">Soes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147</meta:user-defined>
    <meta:user-defined meta:name="OVERHEIDop.GmbID/DC.identifier">gmb-2020-166147</meta:user-defined>
    <meta:user-defined meta:name="OVERHEIDop.versieInformatie"/>
  </office:meta>
</office:document-meta>
</file>