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nebalk 14, 16, 18 en 20, Wognum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25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14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82 521693</meta:user-defined>
    <meta:user-defined meta:name="DC.title">Gemeente Medemblik, Geaccepteerde sloopmelding, Hanebalk 14, 16, 18 en 20, Wognum week 27</meta:user-defined>
    <meta:user-defined meta:name="OVERHEID.PostcodeHuisnummer/OVERHEIDop.postcodeHuisnummer">1687TK 14</meta:user-defined>
    <meta:user-defined meta:name="OVERHEIDop.straatnaam">Hanebalk</meta:user-defined>
    <meta:user-defined meta:name="OVERHEIDop.woonplaats">Wognu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144</meta:user-defined>
    <meta:user-defined meta:name="OVERHEIDop.GmbID/DC.identifier">gmb-2020-166144</meta:user-defined>
    <meta:user-defined meta:name="OVERHEIDop.versieInformatie"/>
  </office:meta>
</office:document-meta>
</file>