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bouwen van een hotel, vergaderruimte, bioscoop en speelautomatenhal (van der Valk Gorinchem) - Franklinweg 420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span text:style-name="nadrukvet"/></text:p>
            <text:p text:style-name="common-al">
            <text:span text:style-name="nadrukvet">Franklinweg, 4207</text:span> (verzonden 22/6 '20) het bouwen van een hotel, vergaderruimte, bioscoop en speelautomatenhal (van der Valk Gorinchem), activiteit bouwen, activiteit projectbesluit strijdigheid met bestemmingsplan</text:p>
            <text:p text:style-name="last-al">
            <text:span text:style-name="nadrukvet">Beroep</text:span> 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 a. De naam en het adres van de indiener; b. De dagtekening; c. Een omschrijving van het besluit waartegen het beroep is gericht; d. De gronden van het beroep. 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text:span text:style-name="nadrukondlijn">http://rechtspraak.nl</text:span>.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1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30.619 428141.793</meta:user-defined>
    <meta:user-defined meta:name="DC.title">Gemeente Gorinchem - aanvraag omgevingsvergunning - het bouwen van een hotel, vergaderruimte, bioscoop en speelautomatenhal (van der Valk Gorinchem) - Franklinweg 4207, Gorinchem</meta:user-defined>
    <meta:user-defined meta:name="OVERHEID.PostcodeHuisnummer/OVERHEIDop.postcodeHuisnummer">4207HX 27</meta:user-defined>
    <meta:user-defined meta:name="OVERHEIDop.straatnaam">Franklinweg</meta:user-defined>
    <meta:user-defined meta:name="OVERHEIDop.woonplaats">Gorinchem</meta:user-defined>
    <meta:user-defined meta:name="DCTERMS.W3CDTF/DCTERMS.available">2020-07-01</meta:user-defined>
    <meta:user-defined meta:name="DCTERMS.W3CDTF/OVERHEIDop.jaargang">2020</meta:user-defined>
    <meta:user-defined meta:name="OVERHEIDop.publicationIssue">166126</meta:user-defined>
    <meta:user-defined meta:name="OVERHEIDop.GmbID/DC.identifier">gmb-2020-166126</meta:user-defined>
    <meta:user-defined meta:name="OVERHEIDop.versieInformatie"/>
  </office:meta>
</office:document-meta>
</file>