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"Conincx Pop-terrein" aan de Westelijke Kanaalweg te Elsloo (A2020-129\097114743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De aanvraag evenementenvergunning met registratienummer: A2020-129\0971147436, ingekomen op 23 juni 2020 voor het houden van "Bass langs de Maas" op 5 september 2020 op het terrein aan de Veerweg/Westelijke Kanaalweg te Elsloo.</text:p>
            <text:p text:style-name="common-al"/>
            <text:p text:style-name="common-al">
            <text:span text:style-name="nadrukvet">Procedure:</text:span>
          </text:p>
            <text:p text:style-name="common-al">De aanvraag wordt door de gemeente in behandeling genomen, nadat de aanvraag is beoordeeld neemt de gemeente een besluit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16612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12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t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tein</meta:user-defined>
    <meta:user-defined meta:name="OVERHEID.Gemeente/OVERHEID.authority">Stein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81002.55 328913.83</meta:user-defined>
    <meta:user-defined meta:name="DC.title">Ontvangen aanvraag evenementenvergunning "Conincx Pop-terrein" aan de Westelijke Kanaalweg te Elsloo (A2020-129\0971147436)</meta:user-defined>
    <meta:user-defined meta:name="OVERHEIDop.straatnaam">Maasberg</meta:user-defined>
    <meta:user-defined meta:name="OVERHEIDop.woonplaats">Elsloo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122</meta:user-defined>
    <meta:user-defined meta:name="OVERHEIDop.GmbID/DC.identifier">gmb-2020-166122</meta:user-defined>
    <meta:user-defined meta:name="OVERHEIDop.versieInformatie"/>
  </office:meta>
</office:document-meta>
</file>