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randveilig gebruiken van het pand - Berndijkse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 Berndijksestraat 26, 5171 BC: het brandveilig gebruiken van het pand (20201005 ontvangen 13-01-2020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978 407884</meta:user-defined>
    <meta:user-defined meta:name="DC.title">Gemeente Loon op Zand - aanvraag omgevingsvergunning - brandveilig gebruiken van het pand - Berndijksestraat 26, Kaatsheuvel</meta:user-defined>
    <meta:user-defined meta:name="OVERHEID.PostcodeHuisnummer/OVERHEIDop.postcodeHuisnummer">5171BC 26</meta:user-defined>
    <meta:user-defined meta:name="OVERHEIDop.straatnaam">Berndijksestraat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12</meta:user-defined>
    <meta:user-defined meta:name="OVERHEIDop.GmbID/DC.identifier">gmb-2020-16612</meta:user-defined>
    <meta:user-defined meta:name="OVERHEIDop.versieInformatie"/>
  </office:meta>
</office:document-meta>
</file>