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Kleiakker 1, Andijk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nieuwe opslag en verwerkingshal</text:p>
            <text:p text:style-name="common-al"/>
            <text:p text:style-name="common-al">met verzenddatum 22-06-2020</text:p>
            <text:p text:style-name="common-al"/>
            <text:p text:style-name="common-al">Uiterlijk op 05-08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611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1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1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977.451 528208.86</meta:user-defined>
    <meta:user-defined meta:name="DC.title">Gemeente Medemblik, Verlenging beslistermijn omgevingsvergunning, Kleiakker 1, Andijk week 27</meta:user-defined>
    <meta:user-defined meta:name="OVERHEID.PostcodeHuisnummer/OVERHEIDop.postcodeHuisnummer">1619PD 2</meta:user-defined>
    <meta:user-defined meta:name="OVERHEIDop.straatnaam">Kleiakker</meta:user-defined>
    <meta:user-defined meta:name="OVERHEIDop.woonplaats">Andijk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6111</meta:user-defined>
    <meta:user-defined meta:name="OVERHEIDop.GmbID/DC.identifier">gmb-2020-166111</meta:user-defined>
    <meta:user-defined meta:name="OVERHEIDop.versieInformatie"/>
  </office:meta>
</office:document-meta>
</file>