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ire &amp; Dance op 5 september 2020 aan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8 juni 2020 is een evenementenvergunning aangevraagd voor Fire &amp; Dance op 5 september 2020 aan de IJsselkade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juli 2020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610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0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09948 461984</meta:user-defined>
    <meta:user-defined meta:name="DC.title">Gemeente Zutphen, Fire &amp; Dance op 5 september 2020 aan de IJsselkade in Zutphen</meta:user-defined>
    <meta:user-defined meta:name="OVERHEID.PostcodeHuisnummer/OVERHEIDop.postcodeHuisnummer">7201HA 1</meta:user-defined>
    <meta:user-defined meta:name="OVERHEIDop.straatnaam">IJsselkade</meta:user-defined>
    <meta:user-defined meta:name="OVERHEIDop.woonplaats">Zut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6103</meta:user-defined>
    <meta:user-defined meta:name="OVERHEIDop.GmbID/DC.identifier">gmb-2020-166103</meta:user-defined>
    <meta:user-defined meta:name="OVERHEIDop.versieInformatie"/>
  </office:meta>
</office:document-meta>
</file>