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en herplanten van zes bomen, Koningsbergerstraat 9 te Utrecht,  HZ_WABO-20-07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bergerstraat 9 te Utrecht</text:p>
            <text:p text:style-name="common-al">HZ_WABO-20-07052</text:p>
            <text:p text:style-name="common-al">Toelichting: het vellen en herplanten van zes bomen</text:p>
            <text:p text:style-name="common-al">Datum besluit: 23 juni 2020</text:p>
            <text:p text:style-name="common-al">Startdatum bezwaartermijn: 27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09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57.96 455501.9</meta:user-defined>
    <meta:user-defined meta:name="DC.title">Afgehandelde omgevingsvergunning, het vellen en herplanten van zes bomen, Koningsbergerstraat 9 te Utrecht,  HZ_WABO-20-07052</meta:user-defined>
    <meta:user-defined meta:name="OVERHEID.PostcodeHuisnummer/OVERHEIDop.postcodeHuisnummer">3531AJ 9</meta:user-defined>
    <meta:user-defined meta:name="OVERHEIDop.straatnaam">Koningsbergerstraat</meta:user-defined>
    <meta:user-defined meta:name="OVERHEIDop.woonplaats">Utrecht</meta:user-defined>
    <meta:user-defined meta:name="DCTERMS.W3CDTF/DCTERMS.available">2020-07-01</meta:user-defined>
    <meta:user-defined meta:name="OVERHEIDop.externeBijlage">Bomen_Paragraaf_Utrecht-A|exb-2020-34448</meta:user-defined>
    <meta:user-defined meta:name="OVERHEIDop.externeBijlage">Locatie_Herplant-A|exb-2020-34449</meta:user-defined>
    <meta:user-defined meta:name="OVERHEIDop.externeBijlage">Publiceerbaar-A|exb-2020-34450</meta:user-defined>
    <meta:user-defined meta:name="OVERHEIDop.externeBijlage">Besluit omgevingsvergunning publiceerbaar|exb-2020-34451</meta:user-defined>
    <meta:user-defined meta:name="DCTERMS.W3CDTF/OVERHEIDop.jaargang">2020</meta:user-defined>
    <meta:user-defined meta:name="OVERHEIDop.publicationIssue">166098</meta:user-defined>
    <meta:user-defined meta:name="OVERHEIDop.GmbID/DC.identifier">gmb-2020-166098</meta:user-defined>
    <meta:user-defined meta:name="OVERHEIDop.versieInformatie"/>
  </office:meta>
</office:document-meta>
</file>